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Z-17015524 –Gemeente Stadskanaal- Verleend: omgevingsvergunning voor het toepassen van een ammoniakemissiearm stalsysteem , Verbindingsweg 2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Op 11 oktober 2017 is de volgende omgevingsvergunning verleend: Verbindingsweg 22, 9581 TH Musselkanaal, het milieuneutraal veranderen van het pluimveebedrijf door het toepassen van een ammoniakemissiearm stalsysteem. </text:p>
            <text:p text:style-name="common-al">U wilt bezwaar maken?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 </text:p>
            <text:p text:style-name="common-al"> 1. naam en adres; </text:p>
            <text:p text:style-name="common-al"> 2. datum; </text:p>
            <text:p text:style-name="common-al"> 3. een omschrijving van het besluit waartegen het bezwaar is gericht; </text:p>
            <text:p text:style-name="common-al"> 4. de reden van bezwaar. </text:p>
            <text:p text:style-name="common-al">Op onze website www.stadskanaal.nl vindt u een online formulier waarmee u bezwaar kunt maken. U moet dan eerst inloggen met DigiD. Een bezwaarschrift ingediend per e-mail wordt niet in behandeling genom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11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24 –Gemeente Stadskanaal- Verleend: omgevingsvergunning voor het toepassen van een ammoniakemissiearm stalsysteem , Verbindingsweg 2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17</meta:user-defined>
    <meta:user-defined meta:name="OVERHEIDop.GmbID/DC.identifier">gmb-2017-181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H 22</meta:user-defined>
    <meta:user-defined meta:name="OVERHEIDop.woonplaats">Musselkanaal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96 553304</meta:user-defined>
    <meta:user-defined meta:name="OVERHEIDop.versieInformatie"/>
  </office:meta>
</office:document-meta>
</file>