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Rectificatie - Verleende omgevingsvergunning regulier, Het plaatsen van een kunstwerk, Rotonde Jan Steenlaan - Soestdijkseweg Noord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kunstwerk</text:span>
          </text:p>
            <text:p text:style-name="common-al">
            <text:span text:style-name="nadrukvet">Locatie:</text:span>
            <text:span text:style-name="nadrukvet"/>
            <text:span text:style-name="nadrukvet">Rotonde Jan Steenlaan - Soestdijkseweg Noord te Bilthoven</text:span>
          </text:p>
            <text:p text:style-name="common-al">
            <text:span text:style-name="nadrukvet">Datum</text:span>
            <text:span text:style-name="nadrukvet"> verleend</text:span>
            <text:span text:style-name="nadrukvet">:</text:span>
            <text:span text:style-name="nadrukvet"/>
            <text:span text:style-name="nadrukvet">5</text:span>
            <text:span text:style-name="nadrukvet"/>
            <text:span text:style-name="nadrukvet">oktober </text:span>
            <text:span text:style-name="nadrukvet">2017</text:span>
          </text:p>
            <text:p text:style-name="tussenkopcur"/>
            <text:p text:style-name="tussenkopcur">Rectificatie</text:p>
            <text:p text:style-name="common-al">De eerdere publicatie op datum 11 oktober 2017 geeft ten onrechte aan dat de omgevingsvergunning is verleend op 10 mei 2017. De juiste datum is 5 oktober 2017.</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oktober</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11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1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1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Rectificatie - Verleende omgevingsvergunning regulier, Het plaatsen van een kunstwerk, Rotonde Jan Steenlaan - Soestdijkseweg Noord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16</meta:user-defined>
    <meta:user-defined meta:name="OVERHEIDop.GmbID/DC.identifier">gmb-2017-181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S 3</meta:user-defined>
    <meta:user-defined meta:name="OVERHEIDop.woonplaats">Bilthoven</meta:user-defined>
    <meta:user-defined meta:name="OVERHEIDop.straatnaam">Jan Ste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53 460327</meta:user-defined>
    <meta:user-defined meta:name="OVERHEIDop.versieInformatie"/>
  </office:meta>
</office:document-meta>
</file>