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functie van kantoor naar schoonheidssalon, Oudegracht 13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1CA13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udegracht 13 A Alkmaar</text:span>: het wijzigen van de functie van kantoor naar schoonheidssalon </text:p>
            <text:p text:style-name="common-al">Datum ontvangst: 6 okto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1115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11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11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functie van kantoor naar schoonheidssalon, Oudegracht 13 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115</meta:user-defined>
    <meta:user-defined meta:name="OVERHEIDop.GmbID/DC.identifier">gmb-2017-1811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CA 15</meta:user-defined>
    <meta:user-defined meta:name="OVERHEIDop.woonplaats">Alkmaar</meta:user-defined>
    <meta:user-defined meta:name="OVERHEIDop.straatnaam">Oudegrach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050 515767</meta:user-defined>
    <meta:user-defined meta:name="OVERHEIDop.versieInformatie"/>
  </office:meta>
</office:document-meta>
</file>