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33, Kruisstraat 20a, 6137 S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van een schuurwoning</text:p>
            <text:p text:style-name="common-al">Locatie: Kruisstraat 20a, 6137 SZ Sittard </text:p>
            <text:p text:style-name="common-al">Dossiernummer: Om17.0333</text:p>
            <text:p text:style-name="common-al">Verzenddatum besluit: 11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11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1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1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33, Kruisstraat 20a, 6137 S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13</meta:user-defined>
    <meta:user-defined meta:name="OVERHEIDop.GmbID/DC.identifier">gmb-2017-181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Z 20</meta:user-defined>
    <meta:user-defined meta:name="OVERHEIDop.woonplaats">Sittard</meta:user-defined>
    <meta:user-defined meta:name="OVERHEIDop.straatnaam">Kru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723 334691</meta:user-defined>
    <meta:user-defined meta:name="OVERHEIDop.versieInformatie"/>
  </office:meta>
</office:document-meta>
</file>