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4, Heirweg 5,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berkenboom</text:p>
            <text:p text:style-name="common-al">Locatie: Heirweg 5, 6121 JP Born </text:p>
            <text:p text:style-name="common-al">Dossiernummer: Om17.0434</text:p>
            <text:p text:style-name="common-al">Verzenddatum besluit: 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4, Heirweg 5, 6121 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10</meta:user-defined>
    <meta:user-defined meta:name="OVERHEIDop.GmbID/DC.identifier">gmb-2017-18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5</meta:user-defined>
    <meta:user-defined meta:name="OVERHEIDop.woonplaats">Born</meta:user-defined>
    <meta:user-defined meta:name="OVERHEIDop.straatnaam">Hei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25 339084</meta:user-defined>
    <meta:user-defined meta:name="OVERHEIDop.versieInformatie"/>
  </office:meta>
</office:document-meta>
</file>