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Rector Coxstraat 5,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oxstraat 5, Heide </text:span>- het bouwen van een woning (nr. 2017-0291, verzenddatum 16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10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0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0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Rector Coxstraat 5, Hei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1109</meta:user-defined>
    <meta:user-defined meta:name="OVERHEIDop.GmbID/DC.identifier">gmb-2017-181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AW</meta:user-defined>
    <meta:user-defined meta:name="OVERHEIDop.woonplaats">Heide</meta:user-defined>
    <meta:user-defined meta:name="OVERHEIDop.straatnaam">Rector Cox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921 390952</meta:user-defined>
    <meta:user-defined meta:name="OVERHEIDop.versieInformatie"/>
  </office:meta>
</office:document-meta>
</file>