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 (voorkant), Snaarmanslaan 11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5SG11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aarmanslaan 113 Alkmaar</text:span>: het plaatsen van een dakkapel (voorkant) </text:p>
            <text:p text:style-name="common-al">Datum ontvangst: 11 oktober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1106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106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 (voorkant), Snaarmanslaan 11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106</meta:user-defined>
    <meta:user-defined meta:name="OVERHEIDop.GmbID/DC.identifier">gmb-2017-181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5SG 113</meta:user-defined>
    <meta:user-defined meta:name="OVERHEIDop.woonplaats">Alkmaar</meta:user-defined>
    <meta:user-defined meta:name="OVERHEIDop.straatnaam">Snaarmanslaa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53 516856</meta:user-defined>
    <meta:user-defined meta:name="OVERHEIDop.versieInformatie"/>
  </office:meta>
</office:document-meta>
</file>