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28, Ross. van Lenneplaan ong, 6132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aantal bomen op een kavel aan de Ross van Lenneplaan te Sittard</text:p>
            <text:p text:style-name="common-al">Locatie: Ross. van Lenneplaan ong, 6132 AN Sittard </text:p>
            <text:p text:style-name="common-al">Dossiernummer: Om17.0428</text:p>
            <text:p text:style-name="common-al">Verzenddatum besluit: 13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10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0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0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28, Ross. van Lenneplaan ong, 6132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04</meta:user-defined>
    <meta:user-defined meta:name="OVERHEIDop.GmbID/DC.identifier">gmb-2017-181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N 2</meta:user-defined>
    <meta:user-defined meta:name="OVERHEIDop.woonplaats">Sittard</meta:user-defined>
    <meta:user-defined meta:name="OVERHEIDop.straatnaam">Ross van Lennep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89 333620</meta:user-defined>
    <meta:user-defined meta:name="OVERHEIDop.versieInformatie"/>
  </office:meta>
</office:document-meta>
</file>