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Stationsplein 13, 6245 A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het woon-/winkelpand tot één woning, gelegen <text:span text:style-name="nadrukvet">Stationsplein 13, 6245 AE  Eijsden </text:span> (verzonden 31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11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pand Stationsplein 13, 6245 A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10</meta:user-defined>
    <meta:user-defined meta:name="OVERHEIDop.GmbID/DC.identifier">gmb-2017-18110</meta:user-defined>
    <meta:user-defined meta:name="OVERHEID.TaxonomieBeleidsagenda/OVERHEID.category">Ruimte en infrastructuur | Organisatie en beleid</meta:user-defined>
    <meta:user-defined meta:name="OVERHEIDop.referentienummer">Z-HZ_WABO-2016-003575</meta:user-defined>
    <meta:user-defined meta:name="DCTERMS.abstract">het verbouwen van het woon-/winkelpand tot éé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E 14</meta:user-defined>
    <meta:user-defined meta:name="OVERHEIDop.woonplaats">Eijsden</meta:user-defined>
    <meta:user-defined meta:name="OVERHEIDop.straatnaam">Stationsplei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770 309258</meta:user-defined>
    <meta:user-defined meta:name="OVERHEIDop.versieInformatie"/>
  </office:meta>
</office:document-meta>
</file>