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1-1-2-4-1-1">
      <style:table-column-properties style:rel-column-width="39*"/>
    </style:style>
    <style:style style:family="table-column" style:parent-style-name="colspec" style:name="id1-3-2-2-1-1-2-4-1-2">
      <style:table-column-properties style:rel-column-width="54*"/>
    </style:style>
    <style:style style:family="table-column" style:parent-style-name="colspec" style:name="id1-3-2-2-1-1-2-4-1-3">
      <style:table-column-properties style:rel-column-width="7*"/>
    </style: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3-1-1">
      <style:table-column-properties style:rel-column-width="4*"/>
    </style:style>
    <style:style style:family="table-column" style:parent-style-name="colspec" style:name="id1-3-2-2-1-2-2-3-1-2">
      <style:table-column-properties style:rel-column-width="45*"/>
    </style:style>
    <style:style style:family="table-column" style:parent-style-name="colspec" style:name="id1-3-2-2-1-2-2-3-1-3">
      <style:table-column-properties style:rel-column-width="56*"/>
    </style: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betaald- en vergunninghoudersparkeren Goes 2017</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gelet op het bepaalde in artikel 225, eerste lid van de Gemeentewet, de Parkeerverordening Goes 2015 en de Verordening parkeerbelastingen Goes 2015,</text:p>
          </text:section>
          <text:section text:name="afkondiging_id1-3-2-1-2" text:style-name="afkondiging">
            <text:p text:style-name="afkondiging_top"/>
            <text:p text:style-name="al">besluit:</text:p>
            <text:p text:style-name="al"/>
          </text:section>
        </text:section>
        <text:section text:name="regeling-tekst_id1-3-2-2" text:style-name="regeling-tekst">
          <text:section text:name="tekst_id1-3-2-2-1" text:style-name="tekst">
            <text:list text:style-name="id1-3-2-2-1-1">
              <text:list-item text:style-override="id1-3-2-2-1-1-1">
                <text:number>1a.</text:number>
                <text:p text:style-name="al">aan te wijzen als plaatsen, waarop voor het parkeren een belasting is verschuldigd als bedoeld in artikel 2 lid 1 van de Verordening Parkeerbelastingen Goes 2015, de pleinen, terreinen, wegen en weggedeelten, welke hierna met “B” zijn aangegeven;</text:p>
              </text:list-item>
              <text:list-item text:style-override="id1-3-2-2-1-1-2">
                <text:number>1b.</text:number>
                <text:p text:style-name="al">aan te wijzen als plaatsen, welke bestemd zijn voor het parkeren door vergunninghouders als bedoeld in artikel 2 lid 1 van de Parkeerverordening Goes 2015, de pleinen, terreinen, wegen en weggedeelten, welke hierna met “V” zijn aangegeven;</text:p>
                <text:p text:style-name="al"/>
                <text:p><draw:frame draw:style-name="lidiv"><draw:text-box ofo:max-width="15.3cm" ofo:min-height="1cm" ofo:min-width="5cm"><text:section text:name="table_id1-3-2-2-1-1-2-4" text:style-name="table"><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B/V:</text:span>
                        </text:p>
                      </table:table-cell>
                    </table:table-row>
                    <table:table-row table:style-name="row">
                      <table:table-cell table:style-name="cell_frame_all" table:number-rows-spanned="1" table:number-columns-spanned="1">
                        <text:p text:style-name="table_al">Abel Tasmanstraat </text:p>
                      </table:table-cell>
                      <table:table-cell table:style-name="cell_frame_all" table:number-rows-spanned="1" table:number-columns-spanned="1">
                        <text:p text:style-name="table_al">Oneven nummers 43 t/m 51</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chter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gniet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lbert Joachimikade</text:p>
                      </table:table-cell>
                      <table:table-cell table:style-name="cell_frame_all" table:number-rows-spanned="1" table:number-columns-spanned="1">
                        <text:p text:style-name="table_al">parkeerterrein naast nr 2</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Albert Joachimi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Anjelier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ank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eatrixlaan</text:p>
                      </table:table-cell>
                      <table:table-cell table:style-name="cell_frame_all" table:number-rows-spanned="1" table:number-columns-spanned="1">
                        <text:p text:style-name="table_al">Tussen Heernisseweg en Anjelier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Nrs. 45-55, 57-61, 63, 65, 67, 69, 71, 73-87</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la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laaub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ocht van Guine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illestraat</text:p>
                      </table:table-cell>
                      <table:table-cell table:style-name="cell_frame_all" table:number-rows-spanned="1" table:number-columns-spanned="1">
                        <text:p text:style-name="table_al">Tussen Edisonstraat en Marconi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ouwervestraat</text:p>
                      </table:table-cell>
                      <table:table-cell table:style-name="cell_frame_all" table:number-rows-spanned="1" table:number-columns-spanned="1">
                        <text:p text:style-name="table_al">5 vakken, naast nr. 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ouwer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D. van der Boutstraat</text:p>
                      </table:table-cell>
                      <table:table-cell table:style-name="cell_frame_all" table:number-rows-spanned="1" table:number-columns-spanned="1">
                        <text:p text:style-name="table_al">tussen Vosmaerstraat en V.d. Spiegel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D. van der Boutstraat</text:p>
                      </table:table-cell>
                      <table:table-cell table:style-name="cell_frame_all" table:number-rows-spanned="1" table:number-columns-spanned="1">
                        <text:p text:style-name="table_al">tussen Vosmaerstraat en Wulfaert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m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 Zout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Parkeerterreintje voor de Jumbo/ Voge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ter hoogte van nrs. 18-20</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Frans den Hollander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anzene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eranium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rote K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tussen Marconistraat en Ediso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tussen Zuidvlietstraat en Marconi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eernisseweg </text:p>
                      </table:table-cell>
                      <table:table-cell table:style-name="cell_frame_all" table:number-rows-spanned="1" table:number-columns-spanned="1">
                        <text:p text:style-name="table_al">terrein ter hoogte van nr. 114</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eernisse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ollandiaplein</text:p>
                      </table:table-cell>
                      <table:table-cell table:style-name="cell_frame_all" table:number-rows-spanned="1" table:number-columns-spanned="1">
                        <text:p text:style-name="table_al">Uitsluitend groot terrei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J.Valck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J.A. van der Goeskade </text:p>
                      </table:table-cell>
                      <table:table-cell table:style-name="cell_frame_all" table:number-rows-spanned="1" table:number-columns-spanned="1">
                        <text:p text:style-name="table_al">tussen Houttuinen en Ringbaan-Wes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J.A. van der Goeskade </text:p>
                      </table:table-cell>
                      <table:table-cell table:style-name="cell_frame_all" table:number-rows-spanned="1" table:number-columns-spanned="1">
                        <text:p text:style-name="table_al">tussen Kleine Kade en Houttuine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acob Valck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oost de M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Tussen Voorstad en Tulp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ievi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Kievitlaan</text:p>
                      </table:table-cell>
                      <table:table-cell table:style-name="cell_frame_all" table:number-rows-spanned="1" table:number-columns-spanned="1">
                        <text:p text:style-name="table_al">pleintje</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oe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eeuweri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eli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oren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A. de Ruyter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M.H. Tro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eeuw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erellaan </text:p>
                      </table:table-cell>
                      <table:table-cell table:style-name="cell_frame_all" table:number-rows-spanned="1" table:number-columns-spanned="1">
                        <text:p text:style-name="table_al">tussen Reigerstraat en Schipperswegelin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erellaan </text:p>
                      </table:table-cell>
                      <table:table-cell table:style-name="cell_frame_all" table:number-rows-spanned="1" table:number-columns-spanned="1">
                        <text:p text:style-name="table_al">tussen Schipperswegeling en Oude Singel</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Middelburgsestaat</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iddelburgsestaat</text:p>
                      </table:table-cell>
                      <table:table-cell table:style-name="cell_frame_all" table:number-rows-spanned="1" table:number-columns-spanned="1">
                        <text:p text:style-name="table_al">parallelweg, ter hoogte van nr. 14-16</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Middelburg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Heernisseweg en Reige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Heernisseweg en Schipperswegelin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Schipperswegeling en Meeuwenweg</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Naereboutstraat</text:p>
                      </table:table-cell>
                      <table:table-cell table:style-name="cell_frame_all" table:number-rows-spanned="1" table:number-columns-spanned="1">
                        <text:p text:style-name="table_al">tussen Pasteurstraat en Schelde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ereboutstraat </text:p>
                      </table:table-cell>
                      <table:table-cell table:style-name="cell_frame_all" table:number-rows-spanned="1" table:number-columns-spanned="1">
                        <text:p text:style-name="table_al">tussen Scheldestraat en Westsingel</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hoek Oude 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tussen Voorstad en Anjelie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ostwal </text:p>
                      </table:table-cell>
                      <table:table-cell table:style-name="cell_frame_all" table:number-rows-spanned="1" table:number-columns-spanned="1">
                        <text:p text:style-name="table_al">tussen Gasthuisstraat en Groene Weidje</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errein hoek Kievit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ussen Merellaan en Bosdijklaa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ussen Oostsingel en Merel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arde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rkeerterrein De Ruyterlaan</text:p>
                      </table:table-cell>
                      <table:table-cell table:style-name="cell_frame_all" table:number-rows-spanned="1" table:number-columns-spanned="1">
                        <text:p text:style-name="table_al">terrein bij Piet Heinstraat 77</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Molenplein</text:p>
                      </table:table-cell>
                      <table:table-cell table:style-name="cell_frame_all" table:number-rows-spanned="1" table:number-columns-spanned="1">
                        <text:p text:style-name="table_al">cirkel aan zuidwestzijde van plei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rkeerterrein Mole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rkeerterrein Oostsingel</text:p>
                      </table:table-cell>
                      <table:table-cell table:style-name="cell_frame_all" table:number-rows-spanned="1" table:number-columns-spanned="1">
                        <text:p text:style-name="table_al">ter hoogte van nrs. 36-5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Oostw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Rommerswal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steu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tijnweg</text:p>
                      </table:table-cell>
                      <table:table-cell table:style-name="cell_frame_all" table:number-rows-spanned="1" table:number-columns-spanned="1">
                        <text:p text:style-name="table_al">ter hoogte van nrs. 2, 4, 6, 8</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iccard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parkeerterrein Kavel Pik</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older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m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velijn de Grenad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velijn de Groene J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eigerstraat </text:p>
                      </table:table-cell>
                      <table:table-cell table:style-name="cell_frame_all" table:number-rows-spanned="1" table:number-columns-spanned="1">
                        <text:p text:style-name="table_al">Twee ppl ter hoogte van huisnummer 37 en 39</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immeland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imme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ommerswal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 Hr. Hendrikskinderendijk</text:p>
                      </table:table-cell>
                      <table:table-cell table:style-name="cell_frame_all" table:number-rows-spanned="1" table:number-columns-spanned="1">
                        <text:p text:style-name="table_al">tussen Middelburgsestraat en We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 Hr. Hendrikskinderendijk</text:p>
                      </table:table-cell>
                      <table:table-cell table:style-name="cell_frame_all" table:number-rows-spanned="1" table:number-columns-spanned="1">
                        <text:p text:style-name="table_al">tussen Westsingel en Nieuw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eng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ipperswegeling</text:p>
                      </table:table-cell>
                      <table:table-cell table:style-name="cell_frame_all" table:number-rows-spanned="1" table:number-columns-spanned="1">
                        <text:p text:style-name="table_al">ten noorden van Nachtegaallaa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ipperswegeling</text:p>
                      </table:table-cell>
                      <table:table-cell table:style-name="cell_frame_all" table:number-rows-spanned="1" table:number-columns-spanned="1">
                        <text:p text:style-name="table_al">tussen Merellaan en Nachtegaal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Slo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oofpl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iendendre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urf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Bourgondië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er Spiegelstraat</text:p>
                      </table:table-cell>
                      <table:table-cell table:style-name="cell_frame_all" table:number-rows-spanned="1" table:number-columns-spanned="1">
                        <text:p text:style-name="table_al">Parallelweg naast nr. 63</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er 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usseldorpstraat</text:p>
                      </table:table-cell>
                      <table:table-cell table:style-name="cell_frame_all" table:number-rows-spanned="1" table:number-columns-spanned="1">
                        <text:p text:style-name="table_al">tussen Voorstad en Fr. v/d Putte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Van Orli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ink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i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gelzangsweg </text:p>
                      </table:table-cell>
                      <table:table-cell table:style-name="cell_frame_all" table:number-rows-spanned="1" table:number-columns-spanned="1">
                        <text:p text:style-name="table_al">tussen Zonnebloemstraat en Violen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gelzangsweg</text:p>
                      </table:table-cell>
                      <table:table-cell table:style-name="cell_frame_all" table:number-rows-spanned="1" table:number-columns-spanned="1">
                        <text:p text:style-name="table_al">Nrs. 41-51</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or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Vosma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ext:p text:style-name="table_al">terrein bij Ravelijn de Grenadier</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illem Barentszstraat</text:p>
                      </table:table-cell>
                      <table:table-cell table:style-name="cell_frame_all" table:number-rows-spanned="1" table:number-columns-spanned="1">
                        <text:p text:style-name="table_al">tussen Naereboutstraat en Pasteu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illem Barentszstraat</text:p>
                      </table:table-cell>
                      <table:table-cell table:style-name="cell_frame_all" table:number-rows-spanned="1" table:number-columns-spanned="1">
                        <text:p text:style-name="table_al">tussen Pasteurstraat en Ediso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ten westen van Molenplei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tussen J.A. van der Goeskade en Houttuine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tussen V.d. Spiegelstraat en Vogelzangsweg</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tussen Vogelzangsweg en Oo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Lorentszstraat en Abel Tasman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Abel Tasmanstraat en Heemskerkstraat</text:p>
                      </table:table-cell>
                      <table:table-cell table:style-name="cell_frame_all" table:number-rows-spanned="1" table:number-columns-spanned="1">
                        <text:p text:style-name="table_al">V/B</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Heemskerkstraat en We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wak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
              <text:p text:style-name="table_bottom"/></text:section></draw:text-box></draw:frame></text:p>
              </text:list-item>
            </text:list>
            <text:list text:style-name="id1-3-2-2-1-2">
              <text:list-item text:style-override="id1-3-2-2-1-2-1">
                <text:number>3.</text:number>
                <text:p text:style-name="al">de tijden gedurende welke parkeerbelasting, als bedoeld in artikel 2 van de Verordening parkeerbelastingen Goes 2015 voor het parkeren op de Edisonstraat, Marconistraat, Braillestraat, Heemskerkstraat (tussen Marconistraat en Edisonstraat), voor het parkeren moet worden betaald, vast te stellen op:</text:p>
                <text:list text:style-name="id1-3-2-2-1-2-1-3">
                  <text:list-item text:style-override="id1-3-2-2-1-2-1-3-1">
                    <text:number>-</text:number>
                    <text:p text:style-name="al">maandag, dinsdag, woensdag, donderdag, vrijdag en zaterdag van 09.00 tot 15.00 uur;</text:p>
                  </text:list-item>
                </text:list>
              </text:list-item>
              <text:list-item text:style-override="id1-3-2-2-1-2-2">
                <text:number>4.</text:number>
                <text:p text:style-name="al">de tijden gedurende welke parkeerbelasting, als bedoeld in artikel 2 van de Verordening parkeerbelastingen Goes 2015 voor het parkeren op de plaatsen als bedoeld onder 1, uitgezonderd hetgeen genoemd onder 3, voor het parkeren moet worden betaald, vast te stellen op:</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ag, dinsdag, woensdag en vrijdag </text:p>
                      </table:table-cell>
                      <table:table-cell table:style-name="entry" table:number-rows-spanned="1" table:number-columns-spanned="1">
                        <text:p text:style-name="table_al">van 09.00 tot 18.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nderdag</text:p>
                      </table:table-cell>
                      <table:table-cell table:style-name="entry" table:number-rows-spanned="1" table:number-columns-spanned="1">
                        <text:p text:style-name="table_al">van 09.00 tot 21.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aterdag </text:p>
                      </table:table-cell>
                      <table:table-cell table:style-name="entry" table:number-rows-spanned="1" table:number-columns-spanned="1">
                        <text:p text:style-name="table_al">van 09.00 tot 17.00 uur;</text:p>
                      </table:table-cell>
                    </table:table-row>
                  
                </table:table>
              <text:p text:style-name="table_bottom"/></text:section></draw:text-box></draw:frame></text:p>
              </text:list-item>
            </text:list>
            <text:list text:style-name="id1-3-2-2-1-3">
              <text:list-item text:style-override="id1-3-2-2-1-3-1">
                <text:number>5.</text:number>
                <text:p text:style-name="al">dat de betaalplicht niet geldt op 1 januari, 2<text:span text:style-name="sup">e</text:span> Paasdag, Koningsdag, Hemelvaartsdag, 2<text:span text:style-name="sup">e</text:span> Pinksterdag en 1<text:span text:style-name="sup">e</text:span> en 2<text:span text:style-name="sup">e</text:span> Kerstdag.</text:p>
              </text:list-item>
              <text:list-item text:style-override="id1-3-2-2-1-3-2">
                <text:number>6.</text:number>
                <text:p text:style-name="al">dat houders van een geldige gehandicaptenparkeerkaart zijn vrijgesteld van betaling van parkeergeld wanneer zij hun voertuig met de originele gehandicaptenparkeerkaart op een van buitenaf duidelijk zichtbare plaats achter de voorruit op een gehandicaptenparkeerplaats parkeren.</text:p>
              </text:list-item>
              <text:list-item text:style-override="id1-3-2-2-1-3-3">
                <text:number>7.</text:number>
                <text:p text:style-name="al">als voorschriften inzake het in werking stellen van parkeerapparatuur vast te stellen:</text:p>
                <text:list text:style-name="id1-3-2-2-1-3-3-3">
                  <text:list-item text:style-override="id1-3-2-2-1-3-3-3-1">
                    <text:number>a.</text:number>
                    <text:p text:style-name="al">Betaling van parkeergeld geschiedt bij aanvang van het parkeren door het inwerpen van muntgeld (euromuntstukken van € 0,10, € 0,20, € 0,50, € 1,- en € 2,-), of het gebruik maken van pinpas of een en ander op de daartoe bestemde wijze conform de aanwijzingen op de parkeerautomaat, dan wel door het inloggen op de centrale computer via een (mobiele) telefoon of ander communicatiemiddel.</text:p>
                  </text:list-item>
                  <text:list-item text:style-override="id1-3-2-2-1-3-3-3-2">
                    <text:number>b.</text:number>
                    <text:p text:style-name="al">er dienen tenminste zoveel mogelijk muntstukken in de parkeerapparatuur te worden geworpen als nodig is om de gewenste parkeerduur te kunnen parkeren.</text:p>
                  </text:list-item>
                  <text:list-item text:style-override="id1-3-2-2-1-3-3-3-3">
                    <text:number>c.</text:number>
                    <text:p text:style-name="al">indien bij betaald parkeren gebruik wordt gemaakt van parkeerapparatuur die na betaling een parkeerkaartje afgeeft, dient dit kaartje met de tijdsaanduiding aan de bovenzijde op een van buitenaf duidelijk leesbare plaats achter de voorruit van het voertuig te worden aangebracht. </text:p>
                  </text:list-item>
                  <text:list-item text:style-override="id1-3-2-2-1-3-3-3-4">
                    <text:number>d.</text:number>
                    <text:p text:style-name="al">Indien gebruik wordt gemaakt van belparkeren, moet de parkeerder het nummer dat op de bovenkant van de dichtstbijzijnde parkeerautomaat vermeld is, alsmede het kenteken van het voertuig waarop de parkeeractie betrekking heeft, bij aanvang van het parkeren via zijn mobiele telefoon of op een andere door de serviceprovider geaccepteerde methode kenbaar maken c.q. doorgeven.</text:p>
                  </text:list-item>
                </text:list>
              </text:list-item>
              <text:list-item text:style-override="id1-3-2-2-1-3-4">
                <text:number>8.</text:number>
                <text:p text:style-name="al">dat dit besluit in werking treedt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9 september 2017. </text:span>
          </text:p>
          </text:section>
          <text:section text:name="ondertekening_id1-3-2-3-2">
            <text:p><text:span text:style-name="functie">Burgemeester en Wethouders van Goes, </text:span></text:p>
            <text:p><text:span text:style-name="functie">de secretaris,</text:span></text:p>
            <text:p><text:span text:style-name="ondertekening_naam">
            <text:span text:style-name="voornaam">mr. H.E.</text:span>
            <text:span text:style-name="achternaam">Schild.</text:span>
          </text:span></text:p>
          </text:section>
          <text:section text:name="ondertekening_id1-3-2-3-3">
            <text:p><text:span text:style-name="functie">de burgemeester, </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09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9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9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en vergunninghoudersparkeren Go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98</meta:user-defined>
    <meta:user-defined meta:name="OVERHEIDop.GmbID/DC.identifier">gmb-2017-181098</meta:user-defined>
    <meta:user-defined meta:name="OVERHEID.TaxonomieBeleidsagenda/OVERHEID.category">Verkeer | Organisatie en beleid</meta:user-defined>
    <meta:user-defined meta:name="OVERHEID.Gemeente/DC.spatial">Goes</meta:user-defined>
    <meta:user-defined meta:name="DC.source">;http://decentrale.regelgeving.overheid.nl/cvdr/xhtmloutput/Historie/Goes/345817/345817_2.html</meta:user-defined>
    <meta:user-defined meta:name="DC.source">artikel 225, eerste lid, van de Gemeentewet;1.0:c:BWBR0005416&amp;artikel=225&amp;lid=1&amp;g=2017-07-01</meta:user-defined>
    <meta:user-defined meta:name="DC.source">;http://decentrale.regelgeving.overheid.nl/cvdr/xhtmloutput/Historie/Goes/345888/345888_2.html</meta:user-defined>
    <meta:user-defined meta:name="DCTERMS.alternative">Aanwijzingsbesluit betaald- en vergunninghoudersparkeren Goes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