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Gemeentegrond grenzend aan perceel Margrietlaan 12 en Koninginn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J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meentegrond grenzend aan perceel Margrietlaan 12 en Koninginnelaan Alkmaar</text:span>: het kappen van een boom </text:p>
            <text:p text:style-name="common-al">Datum ontvangst: 1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Gemeentegrond grenzend aan perceel Margrietlaan 12 en Koninginne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95</meta:user-defined>
    <meta:user-defined meta:name="OVERHEIDop.GmbID/DC.identifier">gmb-2017-181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W 12</meta:user-defined>
    <meta:user-defined meta:name="OVERHEIDop.woonplaats">Alkmaar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39 515194</meta:user-defined>
    <meta:user-defined meta:name="OVERHEIDop.versieInformatie"/>
  </office:meta>
</office:document-meta>
</file>