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Venrayseweg tussen 35 en 50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enrayseweg tussen 35 en 50, Wanssum </text:span>- het inrichten van een werkterrein (nr. 2017-0299, ontvangstdatum 16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09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9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9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Venrayseweg tussen 35 en 50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094</meta:user-defined>
    <meta:user-defined meta:name="OVERHEIDop.GmbID/DC.identifier">gmb-2017-181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E 50</meta:user-defined>
    <meta:user-defined meta:name="OVERHEIDop.woonplaats">Wanssum</meta:user-defined>
    <meta:user-defined meta:name="OVERHEIDop.straatnaam">Venray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314 393912</meta:user-defined>
    <meta:user-defined meta:name="OVERHEIDop.versieInformatie"/>
  </office:meta>
</office:document-meta>
</file>