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erk (voorzijde), Terborchlaan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LA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borchlaan 21 Alkmaar</text:span>: het kappen van een berk (voorzijde) </text:p>
            <text:p text:style-name="common-al">Datum ontvangst: 11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09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9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9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erk (voorzijde), Terborchlaan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92</meta:user-defined>
    <meta:user-defined meta:name="OVERHEIDop.GmbID/DC.identifier">gmb-2017-1810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LA 21</meta:user-defined>
    <meta:user-defined meta:name="OVERHEIDop.woonplaats">Alkmaar</meta:user-defined>
    <meta:user-defined meta:name="OVERHEIDop.straatnaam">Terborch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230 516035</meta:user-defined>
    <meta:user-defined meta:name="OVERHEIDop.versieInformatie"/>
  </office:meta>
</office:document-meta>
</file>