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eid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eidestraat 16, 4645 RC Putte</text:p>
            <text:p text:style-name="common-al"> Het bouwen van een woning</text:p>
            <text:p text:style-name="last-al">Ontvangen 4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09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9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9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Heid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91</meta:user-defined>
    <meta:user-defined meta:name="OVERHEIDop.GmbID/DC.identifier">gmb-2017-181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C 16</meta:user-defined>
    <meta:user-defined meta:name="OVERHEIDop.woonplaats">Putte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676 375648</meta:user-defined>
    <meta:user-defined meta:name="OVERHEIDop.versieInformatie"/>
  </office:meta>
</office:document-meta>
</file>