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Ollandseweg 14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17 heeft de gemeente een melding activiteitenbesluit milieubeheer ontvangen voor activiteiten waarvoor geen vergunningplicht geldt op locatie Ollandseweg 148 te Sint-Oedenrode. De melding is geregistreerd onder zaaknummer AMVB-2017-125. De melding betreft:</text:p>
            <text:p text:style-name="common-al">veranderen van het bedrijf in een grondteelt van asperges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108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8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08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Ollandseweg 148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087</meta:user-defined>
    <meta:user-defined meta:name="OVERHEIDop.GmbID/DC.identifier">gmb-2017-181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XC 148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640 398277</meta:user-defined>
    <meta:user-defined meta:name="OVERHEIDop.versieInformatie"/>
  </office:meta>
</office:document-meta>
</file>