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open van een restaurant, Fnidsen 107 en 10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1NE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Fnidsen 107 en 109 Alkmaar</text:span>: het slopen van een restaurant </text:p>
            <text:p text:style-name="common-al">Datum ontvangst: 20 septem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1082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08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08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lopen van een restaurant, Fnidsen 107 en 10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082</meta:user-defined>
    <meta:user-defined meta:name="OVERHEIDop.GmbID/DC.identifier">gmb-2017-181082</meta:user-defined>
    <meta:user-defined meta:name="OVERHEID.TaxonomieBeleidsagenda/OVERHEID.category">Ruimte en infrastructuur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NE 107</meta:user-defined>
    <meta:user-defined meta:name="OVERHEIDop.woonplaats">Alkmaar</meta:user-defined>
    <meta:user-defined meta:name="OVERHEIDop.straatnaam">Fnidse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919 516116</meta:user-defined>
    <meta:user-defined meta:name="OVERHEIDop.versieInformatie"/>
  </office:meta>
</office:document-meta>
</file>