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549 - Gemeente Stadskanaal - Verleend: omgevingsvergunning voor nieuwbouw bedrijfswoning, Dal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is de volgende omgevingsvergunning verleend: Dalweg 2, 9501 LD Stadskanaal, nieuwbouw bedrijfs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0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49 - Gemeente Stadskanaal - Verleend: omgevingsvergunning voor nieuwbouw bedrijfswoning, Dal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77</meta:user-defined>
    <meta:user-defined meta:name="OVERHEIDop.GmbID/DC.identifier">gmb-2017-18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D 2</meta:user-defined>
    <meta:user-defined meta:name="OVERHEIDop.woonplaats">Stadskanaal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432 561119</meta:user-defined>
    <meta:user-defined meta:name="OVERHEIDop.versieInformatie"/>
  </office:meta>
</office:document-meta>
</file>