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gelaan, bouwen 18 woningen (zaaknummer 2590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ggelaan </text:span>
            <text:span text:style-name="nadrukvet">– </text:span>ontvangen 11 oktober 2017 voor het bouwen van 18 levensloopbestendige huurwoning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076</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76</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76</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ggelaan, bouwen 18 woningen (zaaknummer 2590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76</meta:user-defined>
    <meta:user-defined meta:name="OVERHEIDop.GmbID/DC.identifier">gmb-2017-1810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3</meta:user-defined>
    <meta:user-defined meta:name="OVERHEIDop.woonplaats">Zwolle</meta:user-defined>
    <meta:user-defined meta:name="OVERHEIDop.straatnaam">Regge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149 505354</meta:user-defined>
    <meta:user-defined meta:name="OVERHEIDop.versieInformatie"/>
  </office:meta>
</office:document-meta>
</file>