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Putte - Antwerpsestraat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 58a, 4645 BK Putte</text:p>
            <text:p text:style-name="common-al"> Het verwijderen van asbesthoudende golfplaten van de schuur</text:p>
            <text:p text:style-name="common-al">Ontvangen 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0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Putte - Antwerpsestraat 5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74</meta:user-defined>
    <meta:user-defined meta:name="OVERHEIDop.GmbID/DC.identifier">gmb-2017-18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58a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06 374841</meta:user-defined>
    <meta:user-defined meta:name="OVERHEIDop.versieInformatie"/>
  </office:meta>
</office:document-meta>
</file>