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stunit ter plaatse van de entree en het plaatsen van een vluchtpoort ter afsluiting van de vluchttrap, Prins Alexanderstraat 3 t/m 23 (oneven) en Ernst Casimirstraat 65 t/m 117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XK 1814X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Alexanderstraat 3 t/m 23 (oneven) en Ernst Casimirstraat 65 t/m 117 (oneven) Alkmaar</text:span>: het plaatsen van een postunit ter plaatse van de entree en het plaatsen van een vluchtpoort ter afsluiting van de vluchttrap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stunit ter plaatse van de entree en het plaatsen van een vluchtpoort ter afsluiting van de vluchttrap, Prins Alexanderstraat 3 t/m 23 (oneven) en Ernst Casimirstraat 65 t/m 117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72</meta:user-defined>
    <meta:user-defined meta:name="OVERHEIDop.GmbID/DC.identifier">gmb-2017-18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XK 15</meta:user-defined>
    <meta:user-defined meta:name="OVERHEIDop.woonplaats">Alkmaar</meta:user-defined>
    <meta:user-defined meta:name="OVERHEIDop.straatnaam">Prins Alexanderstraat</meta:user-defined>
    <meta:user-defined meta:name="OVERHEID.PostcodeHuisnummer/OVERHEIDop.postcodeHuisnummer">1814XW 99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75 514672</meta:user-defined>
    <meta:user-defined meta:name="OVERHEID.EPSG28992/DC.spatial">111002 514756</meta:user-defined>
    <meta:user-defined meta:name="OVERHEIDop.versieInformatie"/>
  </office:meta>
</office:document-meta>
</file>