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08, Poststraat 8-10, 6135 KR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vergunning t.b.v. de uitbreiding van het parkeerterrein</text:p>
            <text:p text:style-name="common-al">Locatie: Poststraat 8-10, 6135 KR Sittard </text:p>
            <text:p text:style-name="common-al">Dossiernummer: Om17.0408</text:p>
            <text:p text:style-name="common-al">Verzenddatum besluit: 9 okto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107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7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7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08, Poststraat 8-10, 6135 KR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071</meta:user-defined>
    <meta:user-defined meta:name="OVERHEIDop.GmbID/DC.identifier">gmb-2017-181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KR 8 10</meta:user-defined>
    <meta:user-defined meta:name="OVERHEIDop.woonplaats">Sittard</meta:user-defined>
    <meta:user-defined meta:name="OVERHEIDop.straatnaam">Post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780 334803</meta:user-defined>
    <meta:user-defined meta:name="OVERHEIDop.versieInformatie"/>
  </office:meta>
</office:document-meta>
</file>