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397, Kruisstraat 20 a, 6137 SZ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inrit aanleggen voor nieuw te bouwen woonhuis</text:p>
            <text:p text:style-name="common-al">Locatie: Kruisstraat 20 a, 6137 SZ Sittard </text:p>
            <text:p text:style-name="common-al">Dossiernummer: Om17.0397</text:p>
            <text:p text:style-name="common-al">Verzenddatum besluit: 12 okto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106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6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6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397, Kruisstraat 20 a, 6137 SZ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066</meta:user-defined>
    <meta:user-defined meta:name="OVERHEIDop.GmbID/DC.identifier">gmb-2017-181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SZ 20</meta:user-defined>
    <meta:user-defined meta:name="OVERHEIDop.woonplaats">Sittard</meta:user-defined>
    <meta:user-defined meta:name="OVERHEIDop.straatnaam">Krui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90720 334691</meta:user-defined>
    <meta:user-defined meta:name="OVERHEIDop.versieInformatie"/>
  </office:meta>
</office:document-meta>
</file>