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615 - Gemeente Stadskanaal - intrekking omgevingsvergunning voor het plaatsen van een hekwerk, Stelmak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op verzoek van de aanvrager de volgende omgevingsvergunning op grond van de Wet algemene bepalingen omgevingsrecht (Wabo), geheel in te trekken. Het besluit is op de hieronder vermelde datum verzonden:</text:p>
            <text:list text:style-name="id1-3-2-1-1-2">
              <text:list-item text:style-override="id1-3-2-1-1-2-1">
                <text:number>1.</text:number>
                <text:p text:style-name="al">Kadastraal bekend onder, gemeente Onstwedde, sectie W, perceelnummer 2499, aanvraag ingetrokken voor het plaatsen van een hekwerk, 10 oktober 2017. </text:p>
              </text:list-item>
            </text:list>
            <text:p text:style-name="common-al">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p text:style-name="common-al">Het bezwaarschrift moet zijn ondertekend en ten minste bevatten:</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0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615 - Gemeente Stadskanaal - intrekking omgevingsvergunning voor het plaatsen van een hekwerk, Stelmaker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65</meta:user-defined>
    <meta:user-defined meta:name="OVERHEIDop.GmbID/DC.identifier">gmb-2017-181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KA 20</meta:user-defined>
    <meta:user-defined meta:name="OVERHEIDop.woonplaats">Stadskanaal</meta:user-defined>
    <meta:user-defined meta:name="OVERHEIDop.straatnaam">Stelmaker</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118 555948</meta:user-defined>
    <meta:user-defined meta:name="OVERHEIDop.versieInformatie"/>
  </office:meta>
</office:document-meta>
</file>