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NIENKE VAN HICHTUMWEG 9 A (KAVEL 1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text:p>
            <text:p text:style-name="common-al">het bouwen van een woning op het perceel Nienke van Hichtumweg 9 A (kavel 18) te Heerenveen (16 okto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106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6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6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NIENKE VAN HICHTUMWEG 9 A (KAVEL 18)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064</meta:user-defined>
    <meta:user-defined meta:name="OVERHEIDop.GmbID/DC.identifier">gmb-2017-1810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SJ 9</meta:user-defined>
    <meta:user-defined meta:name="OVERHEIDop.woonplaats">Heerenveen</meta:user-defined>
    <meta:user-defined meta:name="OVERHEIDop.straatnaam">Nienke van Hichtum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789 553243</meta:user-defined>
    <meta:user-defined meta:name="OVERHEIDop.versieInformatie"/>
  </office:meta>
</office:document-meta>
</file>