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ontheffing plaatsen reclame-driehoeksborden voor de Dickens Day van 11 t/m 17 dec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Dorpsbelangen Beerta,  ontheffing voor het plaatsen van 10 reclame-driehoeksborden (in totaal) in de plaatsen Bad Nieuweschans, Beerta, Nieuw Beerta, Finsterwolde, Hongerige Wolf, Drieborg en Ganzedijk ten behoeve van de sponsors van Dickens  Day van 11 t/m 17 december 2017.</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8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81061</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1</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1061</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ontheffing plaatsen reclame-driehoeksborden voor de Dickens Day van 11 t/m 17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1061</meta:user-defined>
    <meta:user-defined meta:name="OVERHEIDop.GmbID/DC.identifier">gmb-2017-18106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6SN</meta:user-defined>
    <meta:user-defined meta:name="OVERHEIDop.woonplaats">Beerta</meta:user-defined>
    <meta:user-defined meta:name="OVERHEIDop.straatnaam">Toren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9101 577780</meta:user-defined>
    <meta:user-defined meta:name="OVERHEIDop.versieInformatie"/>
  </office:meta>
</office:document-meta>
</file>