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ve artikelen gemeente Bladel week 42 - 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onnet voor Kiemkracht</text:span>
          </text:p>
            <text:p text:style-name="common-al">Een jonge kiem, een loot, een spruit</text:p>
            <text:p text:style-name="common-al">Houdt belofte van de toekomst in.</text:p>
            <text:p text:style-name="common-al">Daarin ligt in wezen ook de zin</text:p>
            <text:p text:style-name="common-al">Van het weloverwogen jurybesluit.</text:p>
            <text:p text:style-name="common-al"/>
            <text:p text:style-name="common-al">Altijd blijven zoeken naar een nieuw geluid.</text:p>
            <text:p text:style-name="common-al">Een goed idee, de aanzet, een pril begin.</text:p>
            <text:p text:style-name="common-al">Hier een plus en daar een min.</text:p>
            <text:p text:style-name="common-al">Na ampel overleg is de jury er nu uit.</text:p>
            <text:p text:style-name="common-al"/>
            <text:p text:style-name="common-al">Eenentwintig projecten leverden het bewijs</text:p>
            <text:p text:style-name="common-al">En voldeden aan de strenge eis</text:p>
            <text:p text:style-name="common-al">Dat de sociale cohesie wordt betracht</text:p>
            <text:p text:style-name="common-al"/>
            <text:p text:style-name="common-al">Waar de wereld tegenwoordig zo naar smacht.</text:p>
            <text:p text:style-name="common-al">Zo bezien verdienen ze allemaal een prijs,</text:p>
            <text:p text:style-name="common-al">Want in hen vindt de kiem haar kracht.</text:p>
            <text:p text:style-name="common-al"/>
            <text:p text:style-name="common-al">Jan Smets, dorpsdichter Bladel</text:p>
            <text:p text:style-name="common-al"/>
            <text:p text:style-name="tussenkopcur">
            <text:span text:style-name="nadrukvet">Wandeling Nacht van de Nacht, Halloween editie</text:span>
          </text:p>
            <text:p text:style-name="common-al">Op zaterdag 28 oktober wordt weer een avondwandeling georganiseerd in het kader van de Nacht van de Nacht. De wandeling start om 19.00 uur op de parkeerplaats van de Pals in Hapert, net vóór het viaduct, en duurt ongeveer twee uur. </text:p>
            <text:p text:style-name="common-al">Ieder jaar organiseert de gemeente Bladel dit evenement in samenwerking met Staatsbosbeheer, om aandacht te vragen voor lichtvervuiling. Tijdens de avondwandeling willen we u graag laten ervaren hoe mooi een donkere nacht kan zijn. </text:p>
            <text:p text:style-name="common-al">Dit jaar is het thema Halloween, waarbij toneelvereniging de Eenakter met enkele acts uit hun nieuwe toneelstuk het publiek zal vermaken tijdens de wandeling. Na afloop is er soep en warme chocolademelk. De tocht is geschikt voor kinderen (deelname onder 13 jaar onder begeleiding van een volwassene). De route is niet geschikt voor rollende hulpmiddelen (kinderwagens, rollators etc.). Deelname is gratis. </text:p>
            <text:p text:style-name="common-al">
            <text:span text:style-name="nadrukondlijn">Aanmelden</text:span>
          </text:p>
            <text:p text:style-name="common-al">Aanmelden voor de wandeling kan door vóór 25 oktober te bellen naar 0497-361636 of te mailen naar kcc@bladel.nl. Vermeld daarbij met hoeveel personen u wilt deelnemen en uw telefoonnummer. Mocht de wandeling niet doorgaan (bijvoorbeeld vanwege slechte weersomstandigheden) dan wordt u daarover tijdig geïnformeerd.</text:p>
            <text:p text:style-name="common-al">Kijk voor meer informatie over de Nacht van de Nacht op www.nachtvandenacht.nl of www.bladel.nl. </text:p>
            <text:p text:style-name="common-al"/>
            <text:p text:style-name="tussenkopcur">
            <text:span text:style-name="nadrukvet">Inwonerspanel gemeente Bladel; doet u mee?</text:span>
          </text:p>
            <text:p text:style-name="common-al">De gemeente Bladel streeft ernaar een gemeente te zijn met een fijn woon- en leefklimaat. Daarom hoort de gemeente graag wat u belangrijk vindt in uw omgeving. U ontvangt binnenkort een brief waarin u gevraagd wordt lid te worden van het Inwonerspanel Bladel.</text:p>
            <text:p text:style-name="common-al">Het is belangrijk dat zoveel mogelijk verschillende mensen uit alle kernen van de gemeente laten weten hoe ze over bepaalde onderwerpen denken. Dat kan bijvoorbeeld gaan over veiligheid, verkeer, gemeentelijke dienstverlening of duurzaamheid. Het inwonerspanel is een middel om de meningen per onderwerp te peilen en deze te gebruiken bij het maken van nieuw beleid en bij de besluitvorming. </text:p>
            <text:p text:style-name="common-al">
            <text:span text:style-name="nadrukondlijn">Hoe het werkt</text:span>
          </text:p>
            <text:p text:style-name="common-al">Iedere inwoner van onze gemeente (vanaf 16 jaar) kan meedoen aan het inwonerspanel.</text:p>
            <text:p text:style-name="common-al">Meedoen aan het inwonerspanel is eenvoudig. Het werkt volledig via internet: </text:p>
            <text:p text:style-name="common-al">• U heeft alleen een e-mailadres en een internetverbinding nodig;</text:p>
            <text:p text:style-name="common-al">• Een aantal keer per jaar krijgt u een uitnodiging om een vragenlijst in te vullen;</text:p>
            <text:p text:style-name="common-al">• Invullen kan waar en wanneer u dat zelf wilt;</text:p>
            <text:p text:style-name="common-al">• Het invullen van een vragenlijst neemt gemiddeld 10 minuten van uw tijd in beslag.</text:p>
            <text:p text:style-name="common-al"/>
            <text:p text:style-name="common-al">De gemeente werkt samen met Research 2Evolve, een gespecialiseerd onderzoeksbureau. Deze onafhankelijke partij beheert het inwonerspanel en voert de onderzoeken uit namens de gemeente.</text:p>
            <text:p text:style-name="common-al">Wilt u meedoen? Ga dan naar www.inwonerspanelbladel.nl en klik op ‘Aanmelden’. Er wordt zeer zorgvuldig en vertrouwelijk omgegaan met uw gegevens. Uw gegevens worden anoniem verwerkt.</text:p>
            <text:p text:style-name="common-al">Op www.inwonerspanelbladel.nl vindt u meer informatie en kunt u ook uw vragen stellen.</text:p>
            <text:p text:style-name="common-al"/>
            <text:p text:style-name="tussenkopcur">
            <text:span text:style-name="nadrukvet">Onderzoek naar (sociale) weerbaarheid jeugd in de Kempen</text:span>
          </text:p>
            <text:p text:style-name="common-al">Hoe weerbaar is de jeugd in de Kempen? In welke mate kunnen jongeren voor zichzelf opkomen en weten ze wat ze wel en niet willen? Om dat te achterhalen komt er een onderzoek naar sociale weerbaarheid onder jongeren in de gemeenten Bergeijk, Bladel, Eersel en Reusel-De-Mierden. Het onderzoek is ook bedoeld om te achterhalen hoe scholen en andere organisaties helpen om de weerbaarheid van jongeren te vergroten. De resultaten worden verwerkt in een plan van aanpak.</text:p>
            <text:p text:style-name="common-al">Het is belangrijk dat kinderen zich in een veilige en stimulerende omgeving kunnen ontwikkelen tot zelfstandige en betrokken leden van de samenleving. Dat is een taak van ouders én maatschappij. Bewezen is dat weerbare jongeren beter bestand zijn tegen pesten door anderen en dat ze zelf ook minder pesten. Ze zijn minder vaak eenzaam en ervaren minder psychische problemen.</text:p>
            <text:p text:style-name="common-al">Uit onderzoek van de GGD blijkt dat 5% van kinderen en jongeren van 4-18 jaar in de Kempengemeenten onvoldoende weerbaar is. Bij 14% van de ouders is behoefte aan ondersteuning bij het weerbaarder maken van hun kind. </text:p>
            <text:p text:style-name="common-al">Veel scholen en organisaties doen al veel om de weerbaarheid van kinderen, jongeren en de opvoedkracht van ouders te versterken. De Kempengemeenten willen met het plan van aanpak “Versterken van de (sociale) weerbaarheid van kinderen, jongeren en de kracht van hun opvoeder 2018-2021”, samen met de GGD, het CJG+ de Kempen en ouders de weerbaarheid van kinderen vergroten. Een eerste stap is daarom inzicht krijgen in het huidige aanbod. Deze inventarisatie moet een actieplan opleveren waarin gemeenten en partners zoals scholen, welzijnsorganisaties, sportverenigingen et cetera werken aan een sluitend aanbod om weerbaarheid van onze kinderen te vergroten en hun ouders daarbij te ondersteunen.</text:p>
            <text:p text:style-name="common-al"/>
            <text:p text:style-name="tussenkopcur">
            <text:span text:style-name="nadrukvet">Zoekt u een elektrische laadpaal?</text:span>
          </text:p>
            <text:p text:style-name="common-al">U wilt een elektrisch voertuig aanschaffen, of heeft deze al, maar kunt deze nog niet overal opladen. Daar willen we dan graag verandering in brengen. Sinds vorig jaar kunt u heel gemakkelijk een openbare laadpaal aanvragen die in uw buurt geplaatst wordt. Deze paal is dan door iedereen, waaronder uzelf, te gebruiken. </text:p>
            <text:p text:style-name="common-al">Als u woont en/of werkt in de gemeente Bladel en niet beschikt over eigen terrein waar u uw auto kunt opladen, kunt u zelf een laadpaal aanvragen via https://openbaarladen.nl/bladel. Marktpartij Allego gaat dan aan de slag met uw aanvraag om, in overleg met de gemeente, een laadpaal te plaatsen in uw buurt. Deze laadpaal wordt kosteloos geplaatst en is te gebruiken met verschillende typen laadpassen. </text:p>
            <text:p text:style-name="common-al">Voldoet u niet aan bovenstaande eisen, maar wilt u toch graag een openbare laadpaal aanvragen, dan kunt u ook direct contact opnemen met de gemeente via info@bladel.nl of 0497-361636 om de mogelijkheden te bespreken. </text:p>
            <text:p text:style-name="common-al"/>
            <text:p text:style-name="tussenkopcur">
            <text:span text:style-name="nadrukvet">Enquête vrijwilligersorganisaties gemeente Bladel</text:span>
          </text:p>
            <text:p text:style-name="common-al">
            <text:span text:style-name="nadrukcur">Vul in, en draag bij aan een nog passender vrijwilligersbeleid</text:span>
          </text:p>
            <text:p text:style-name="common-al"/>
            <text:p text:style-name="common-al">In de gemeente Bladel hechten wij veel waarde aan een breed gedragen vrijwilligersbeleid. Om de vier jaar evalueren wij het huidige vrijwilligersbeleid en op basis van deze evaluatie wordt er een nieuw vierjarig beleidsplan geschreven. Hierin komen verschillende thema’s terug zoals trends en ontwikkelingen, doelstellingen en toekomstige activiteiten.</text:p>
            <text:p text:style-name="common-al">Om een goed beeld van de huidige situatie te verkrijgen, hebben wij de ervaringen uit de praktijk van de gebruikers, van u als vrijwilligersorganisatie, hard nodig. Tevens zijn wij erg benieuwd naar uw vernieuwende oplossingen en ideeën om het toekomstige vrijwilligersbeleid nog passender te maken voor de vrijwilligers in de gemeente Bladel. Alle vrijwilligersorganisaties hebben een uitnodiging ontvangen via de mail om een enquête hierover in te vullen. Het digitaal invullen van de enquête zal u ongeveer 15 minuten kosten. </text:p>
            <text:p text:style-name="common-al">Heeft uw organisatie onverhoopt geen oproep per mail ontvangen om deze enquête in te vullen, neem dan contact op met Marjo Leijten, vrijwilligersondersteuner in de gemeente Bladel. Telefoon: 06-19917067 of per e-mail: m.leijten@bladel.nl</text:p>
            <text:p text:style-name="common-al">Een extra opmerking, gericht aan de sportverenigingen: eerder dit jaar heeft er ook een evaluatie plaatsgevonden in het kader van het sportbeleid. Deze evaluatie staat los van de enquête voor vrijwilligersorganisaties.</text:p>
            <text:p text:style-name="common-al"/>
            <text:p text:style-name="tussenkopcur">
            <text:span text:style-name="nadrukvet">Toneeluitvoering met thema dementie en mantelzorg</text:span>
          </text:p>
            <text:p text:style-name="common-al">
            <text:span text:style-name="nadrukondlijn">Het gebroken licht van troost</text:span>
          </text:p>
            <text:p text:style-name="common-al">“Maarten toch…” verzucht Esther meer dan eens. De zorg voor haar dementerende man valt haar steeds zwaarder. Zelf is ze ook de jongste niet meer. En dat Maarten verslechtert is niet meer te ontkennen. Schoondochter Greet is er stellig over: vader moet naar een verpleeghuis, met precies op tijd zijn natje en droogje. Dat is het beste voor vader. En ook voor Esther, die eens voor zichzelf moet kiezen.</text:p>
            <text:p text:style-name="common-al">Wanneer dochter Lara op bezoek komt, wordt de waarheid pijnlijk duidelijk. Ze is lang niet meer thuis geweest. En ach, iedereen vergeet toch wel eens iets? Dat is heel normaal bij oudere mensen. Terwijl de vrouwen elkaar met hun waarheid confronteren, geniet Maarten van zijn Licht van Troost. Een voorstelling over de wereld van dementie. Over acceptatie en troost, over twijfel en houvast.</text:p>
            <text:p text:style-name="common-al">
            <text:span text:style-name="nadrukondlijn">Koffie Verkeerd</text:span>
          </text:p>
            <text:p text:style-name="common-al">Toneelgroep Koffie Verkeerd streeft er naar om in haar stukken een thematiek te vinden die (ook) in de huidige tijd speelt. In ‘Het gebroken licht van Troost’ is die thematiek misschien wel actueler dan ooit. De mantelzorg van een dementerende (schoon-)vader en echtgenoot zal voor velen een onderwerp vol herkenning zijn. Soms pijnlijke herinneringen, soms prachtige. ‘Het gebroken licht van Troost’ is niet alleen het verhaal van Maarten, maar van velen van ons.</text:p>
            <text:p text:style-name="common-al">
            <text:span text:style-name="nadrukondlijn">Woensdag 8 november</text:span>
          </text:p>
            <text:p text:style-name="common-al">Waar: Gemeenschapshuis den Tref, Alexanderhof 7, Hapert</text:p>
            <text:p text:style-name="common-al">Aanvang: 20.00 uur. Zaal open om 19.30 uur. Entree gratis.</text:p>
            <text:p text:style-name="common-al">Georganiseerd door GOW Welzijnswerk i.s.m. Dementienetwerk Bladel</text:p>
            <text:p text:style-name="common-al">
            <text:span text:style-name="nadrukondlijn">Donderdag 16 november</text:span>
          </text:p>
            <text:p text:style-name="common-al">Waar: MFA Leenhoef, Steenselseweg 8, Knegsel</text:p>
            <text:p text:style-name="common-al">Aanvang: 20.00 uur. Zaal open om 19.30 uur. Entree gratis.</text:p>
            <text:p text:style-name="common-al">Georganiseerd door GOW Welzijnswerk i.s.m. Regiegroep Dementie Eersel.</text:p>
            <text:p text:style-name="common-al"/>
            <text:p text:style-name="tussenkopcur">
            <text:span text:style-name="nadrukvet">Werk in uitvoering door of in opdracht van de gemeente Bladel</text:span>
          </text:p>
            <text:p text:style-name="common-al">
            <text:span text:style-name="nadrukvet">Werk</text:span>: Herinrichten P.G. Ballingslaan en Veilig Oord</text:p>
            <text:p text:style-name="common-al">
            <text:span text:style-name="nadrukvet">Periode</text:span>: t/m week 44</text:p>
            <text:p text:style-name="common-al">
            <text:span text:style-name="nadrukvet">Uitvoering</text:span>: Reyrink aannemersbedrijf BV</text:p>
            <text:p text:style-name="common-al"/>
            <text:p text:style-name="common-al">
            <text:span text:style-name="nadrukvet">Werk</text:span>: Groot onderhoud asfalt Overland</text:p>
            <text:p text:style-name="common-al">
            <text:span text:style-name="nadrukvet">Periode</text:span>: t/m week 46</text:p>
            <text:p text:style-name="common-al">
            <text:span text:style-name="nadrukvet">Uitvoering</text:span>: van Gelder </text:p>
            <text:p text:style-name="common-al"/>
            <text:p text:style-name="common-al">
            <text:span text:style-name="nadrukvet">Werk</text:span>: Rioleringswerkzaamheden industrieterrein de Sleutel</text:p>
            <text:p text:style-name="common-al">
            <text:span text:style-name="nadrukvet">Periode</text:span>: week 46 t/m 48</text:p>
            <text:p text:style-name="common-al">
            <text:span text:style-name="nadrukvet">Uitvoering</text:span>: van der Zanden </text:p>
            <text:p text:style-name="common-al"/>
            <text:p text:style-name="common-al">
            <text:span text:style-name="nadrukvet">Werk</text:span>: Herinrichting Markt &amp; Burg. Van Houdtplein</text:p>
            <text:p text:style-name="common-al">
            <text:span text:style-name="nadrukvet">Periode</text:span>: t/m week 50 </text:p>
            <text:p text:style-name="common-al">
            <text:span text:style-name="nadrukvet">Uitvoering</text:span>: Heijmans</text:p>
            <text:p text:style-name="common-al"/>
            <text:p text:style-name="common-al">
            <text:span text:style-name="nadrukvet">Werk</text:span>: Voetpadrenovatie diverse locaties</text:p>
            <text:p text:style-name="common-al">
            <text:span text:style-name="nadrukvet">Periode</text:span>: t/m week 51</text:p>
            <text:p text:style-name="common-al">
            <text:span text:style-name="nadrukvet">Uitvoering</text:span>: Steevens </text:p>
            <text:p text:style-name="common-al"/>
            <text:p text:style-name="common-al">
            <text:span text:style-name="nadrukvet">Werk</text:span>: Randweg Bladel</text:p>
            <text:p text:style-name="common-al">
            <text:span text:style-name="nadrukvet">Periode</text:span>: t/m week 31 - 2018</text:p>
            <text:p text:style-name="common-al">
            <text:span text:style-name="nadrukvet">Uitvoering</text:span>: Reyrink aannemersbedrijf BV </text:p>
            <text:p text:style-name="common-al"/>
            <text:p text:style-name="last-al">Voor meer informatie kunt u contact opnemen met een medewerker van het Klant Contact Centrum (KCC), tel. 0497-3616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1057</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057</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057</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formatieve artikelen gemeente Bladel week 42 -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057</meta:user-defined>
    <meta:user-defined meta:name="OVERHEIDop.GmbID/DC.identifier">gmb-2017-181057</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Bladel</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gvop.Informatietype/DC.type">Overige overheidsinformatie</meta:user-defined>
    <meta:user-defined meta:name="OVERHEID.Gemeente/OVERHEID.authority">Bladel</meta:user-defined>
    <meta:user-defined meta:name="OVERHEID.Gemeente/DCTERMS.publisher">Bladel</meta:user-defined>
    <meta:user-defined meta:name="OVERHEIDop.versieInformatie"/>
  </office:meta>
</office:document-meta>
</file>