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van het huidige atelier door een garage met werkruimte, Zuidervaart 56, Zuid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47LL5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Zuidervaart 56 Zuidschermer</text:span>: het vervangen van het huidige atelier door een garage met werkruimte </text:p>
            <text:p text:style-name="common-al">Datum ontvangst: 11 oktober 2017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1055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055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055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vangen van het huidige atelier door een garage met werkruimte, Zuidervaart 56, Zuidsche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81055</meta:user-defined>
    <meta:user-defined meta:name="OVERHEIDop.GmbID/DC.identifier">gmb-2017-1810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47LL 56</meta:user-defined>
    <meta:user-defined meta:name="OVERHEIDop.woonplaats">Zuidschermer</meta:user-defined>
    <meta:user-defined meta:name="OVERHEIDop.straatnaam">Zuidervaar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4439 512679</meta:user-defined>
    <meta:user-defined meta:name="OVERHEIDop.versieInformatie"/>
  </office:meta>
</office:document-meta>
</file>