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en tijdelijke omgevingsvergunning op het perceel Slennebroeker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17 heeft de gemeente Dalfsen een aanvraag ontvangen voor een tijdelijke omgevingsvergunning op het perceel Slennebroekerweg 15 in Dalfsen. De aanvraag is geregistreerd onder zaaknummer Z/17/57068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0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en tijdelijke omgevingsvergunning op het perceel Slennebroekerweg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054</meta:user-defined>
    <meta:user-defined meta:name="OVERHEIDop.GmbID/DC.identifier">gmb-2017-18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T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224 498113</meta:user-defined>
    <meta:user-defined meta:name="OVERHEIDop.versieInformatie"/>
  </office:meta>
</office:document-meta>
</file>