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4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Raadhuisstraat 44, 4631 NG Hoogerheide</text:p>
            <text:p text:style-name="common-al"> Het uitvoeren van kabelwerkzaamheden aan het Openbare elektronische communicatienetwerk </text:p>
            <text:p text:style-name="common-al">Verzonden 5 oktober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05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Raadhuisstraat 44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53</meta:user-defined>
    <meta:user-defined meta:name="OVERHEIDop.GmbID/DC.identifier">gmb-2017-181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G 44a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64 382525</meta:user-defined>
    <meta:user-defined meta:name="OVERHEIDop.versieInformatie"/>
  </office:meta>
</office:document-meta>
</file>