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81, Dalderhaag 11, 6136 K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perkte milieutoets: o.a. het opslaan van asbest(houdende) producten</text:p>
            <text:p text:style-name="common-al">Locatie: Dalderhaag 11, 6136 KM Sittard </text:p>
            <text:p text:style-name="common-al">Dossiernummer: Om17.0381</text:p>
            <text:p text:style-name="common-al">Verzenddatum besluit: 16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5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5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5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81, Dalderhaag 11, 6136 K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52</meta:user-defined>
    <meta:user-defined meta:name="OVERHEIDop.GmbID/DC.identifier">gmb-2017-181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M 11</meta:user-defined>
    <meta:user-defined meta:name="OVERHEIDop.woonplaats">Sittard</meta:user-defined>
    <meta:user-defined meta:name="OVERHEIDop.straatnaam">Dalderhaa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52 337206</meta:user-defined>
    <meta:user-defined meta:name="OVERHEIDop.versieInformatie"/>
  </office:meta>
</office:document-meta>
</file>