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ppen van een woning, het wijzigen van de kozijnen en het plaatsen van een schutting, Grafterbaan 4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D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fterbaan 42 Graft</text:span>: het strippen van een woning, het wijzigen van de kozijnen en het plaatsen van een schutting </text:p>
            <text:p text:style-name="common-al">Datum ontvangst: 1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ippen van een woning, het wijzigen van de kozijnen en het plaatsen van een schutting, Grafterbaan 42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50</meta:user-defined>
    <meta:user-defined meta:name="OVERHEIDop.GmbID/DC.identifier">gmb-2017-18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D 42a</meta:user-defined>
    <meta:user-defined meta:name="OVERHEIDop.woonplaats">Graft</meta:user-defined>
    <meta:user-defined meta:name="OVERHEIDop.straatnaam">Grafterb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15 508250</meta:user-defined>
    <meta:user-defined meta:name="OVERHEIDop.versieInformatie"/>
  </office:meta>
</office:document-meta>
</file>