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Munniken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51 Alkmaar</text:span>: het uitbreiden van een woning </text:p>
            <text:p text:style-name="common-al">Datum ontvangst: 1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Munnikenweg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46</meta:user-defined>
    <meta:user-defined meta:name="OVERHEIDop.GmbID/DC.identifier">gmb-2017-181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B 51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35 516769</meta:user-defined>
    <meta:user-defined meta:name="OVERHEIDop.versieInformatie"/>
  </office:meta>
</office:document-meta>
</file>