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plaatsen telescoopkraan in de Albert Verweijstraat op 11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ouwbedrijf B.G. Louwdijk, ontheffing voor het gebruik van gemeentegrond door het plaatsen van een telescoopkraan in de Albert Verweijstraat te  Winschoten op 11 oktober 2017 van 07.00 uur tot 15.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104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4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4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plaatsen telescoopkraan in de Albert Verweijstraat op 1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45</meta:user-defined>
    <meta:user-defined meta:name="OVERHEIDop.GmbID/DC.identifier">gmb-2017-1810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BL 39</meta:user-defined>
    <meta:user-defined meta:name="OVERHEIDop.woonplaats">Winschoten</meta:user-defined>
    <meta:user-defined meta:name="OVERHEIDop.straatnaam">Albert Verweij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022 573680</meta:user-defined>
    <meta:user-defined meta:name="OVERHEIDop.versieInformatie"/>
  </office:meta>
</office:document-meta>
</file>