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75, Geerweg 3, 6135 K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verlichte gevelreclame aan 2-zijden van het pand</text:p>
            <text:p text:style-name="common-al">Locatie: Geerweg 3, 6135 KB Sittard </text:p>
            <text:p text:style-name="common-al">Dossiernummer: Om17.0375</text:p>
            <text:p text:style-name="common-al">Verzenddatum besluit: 9 okto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104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4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4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75, Geerweg 3, 6135 KB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042</meta:user-defined>
    <meta:user-defined meta:name="OVERHEIDop.GmbID/DC.identifier">gmb-2017-181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KB 3</meta:user-defined>
    <meta:user-defined meta:name="OVERHEIDop.woonplaats">Sittard</meta:user-defined>
    <meta:user-defined meta:name="OVERHEIDop.straatnaam">Ge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020 334988</meta:user-defined>
    <meta:user-defined meta:name="OVERHEIDop.versieInformatie"/>
  </office:meta>
</office:document-meta>
</file>