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San-Damianopad 1 t/m 1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San-Damianopad 1 t/m 18, Venray </text:span>– het oprichten van 18 woningen (OMV17014-on01)</text:p>
            <text:p text:style-name="common-al">U kunt de desbetreffende stukken van 20 oktober 2017 t/m 30 nov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04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San-Damianopad 1 t/m 1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041</meta:user-defined>
    <meta:user-defined meta:name="OVERHEIDop.GmbID/DC.identifier">gmb-2017-18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M 2</meta:user-defined>
    <meta:user-defined meta:name="OVERHEIDop.woonplaats">Venray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8 392686</meta:user-defined>
    <meta:user-defined meta:name="OVERHEIDop.versieInformatie"/>
  </office:meta>
</office:document-meta>
</file>