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aan de voorzijde, Prof. Willem Schermerhornstraat 13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43JV13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rof. Willem Schermerhornstraat 13 te Grootschermer</text:span>: het plaatsen van een dakkapel aan de voorzijde </text:p>
            <text:p text:style-name="common-al">Datum ontvangst: 9 okto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103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3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3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aan de voorzijde, Prof. Willem Schermerhornstraat 13, Groot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038</meta:user-defined>
    <meta:user-defined meta:name="OVERHEIDop.GmbID/DC.identifier">gmb-2017-1810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3JV 13</meta:user-defined>
    <meta:user-defined meta:name="OVERHEIDop.woonplaats">Grootschermer</meta:user-defined>
    <meta:user-defined meta:name="OVERHEIDop.straatnaam">Prof. Willem Schermerhor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470 510205</meta:user-defined>
    <meta:user-defined meta:name="OVERHEIDop.versieInformatie"/>
  </office:meta>
</office:document-meta>
</file>