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groeneweg ong.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hebben wij een aanvraag van een omgevingsvergunning activiteit ‘bouwen’  ontvangen voor de nieuwbouw van 26 woningen, gelegen aan de Oostgroeneweg ong., kadastraal bekend onder sectie F nummer 4636 te Dinteloord. Deze aanvraag is geregistreerd onder nummer ZK1700442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103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3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3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groene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1036</meta:user-defined>
    <meta:user-defined meta:name="OVERHEIDop.GmbID/DC.identifier">gmb-2017-181036</meta:user-defined>
    <meta:user-defined meta:name="OVERHEID.TaxonomieBeleidsagenda/OVERHEID.category">Ruimte en infrastructuur | Organisatie en beleid</meta:user-defined>
    <meta:user-defined meta:name="OVERHEIDop.referentienummer">ZK17004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DX 10</meta:user-defined>
    <meta:user-defined meta:name="OVERHEIDop.woonplaats">Dinteloord</meta:user-defined>
    <meta:user-defined meta:name="OVERHEIDop.straatnaam">De Pinas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08 405566</meta:user-defined>
    <meta:user-defined meta:name="OVERHEIDop.versieInformatie"/>
  </office:meta>
</office:document-meta>
</file>