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atemaheerd 33, 9737 MS Groningen – vellen 2 bomen (11-10-2017, 2017725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3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3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atemaheerd 33, 9737 MS Groningen – vellen 2 bomen (11-10-2017, 2017725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35</meta:user-defined>
    <meta:user-defined meta:name="OVERHEIDop.GmbID/DC.identifier">gmb-2017-18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S 31</meta:user-defined>
    <meta:user-defined meta:name="OVERHEIDop.woonplaats">Groningen</meta:user-defined>
    <meta:user-defined meta:name="OVERHEIDop.straatnaam">Herat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5250</meta:user-defined>
    <meta:user-defined meta:name="OVERHEIDop.versieInformatie"/>
  </office:meta>
</office:document-meta>
</file>