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transformator, Helderseweg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AB10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lderseweg 10 te Alkmaar</text:span>: het vervangen van een transformator </text:p>
            <text:p text:style-name="common-al">Datum ontvangst: 9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03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3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3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transformator, Helderseweg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34</meta:user-defined>
    <meta:user-defined meta:name="OVERHEIDop.GmbID/DC.identifier">gmb-2017-181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AB 8a</meta:user-defined>
    <meta:user-defined meta:name="OVERHEIDop.woonplaats">Alkmaar</meta:user-defined>
    <meta:user-defined meta:name="OVERHEIDop.straatnaam">Helders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81 516795</meta:user-defined>
    <meta:user-defined meta:name="OVERHEIDop.versieInformatie"/>
  </office:meta>
</office:document-meta>
</file>