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gunning houden koekenverkoopactie Scheemda op 31 oktober en 2 nov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Muziekvereniging Prins Hendrik Scheemda, vergunning voor het houden van een huis-aan-huis koekenverkoopactie in Scheemda op 31 oktober en 2 nov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103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3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3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gunning houden koekenverkoopactie Scheemda op 31 oktober en 2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030</meta:user-defined>
    <meta:user-defined meta:name="OVERHEIDop.GmbID/DC.identifier">gmb-2017-1810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