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13: verleende omgevingsvergunning, plaatsen deur in zijgevel en 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hurchillweg 13,  6707 JA plaatsen deur in zijgevel en reclame, 2016W2650, 31-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10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weg 13: verleende omgevingsvergunning, plaatsen deur in zijgevel en reclam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03</meta:user-defined>
    <meta:user-defined meta:name="OVERHEIDop.GmbID/DC.identifier">gmb-2017-18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JA 13</meta:user-defined>
    <meta:user-defined meta:name="OVERHEIDop.woonplaats">Wageningen</meta:user-defined>
    <meta:user-defined meta:name="OVERHEIDop.straatnaam">Churchill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98 442511</meta:user-defined>
    <meta:user-defined meta:name="OVERHEIDop.versieInformatie"/>
  </office:meta>
</office:document-meta>
</file>