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132 (aanvraag 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Algemene Zaken</text:p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- Het uitoefenen van het horecabedrijf gelegen in de inrichting aan de Raadhuisstraat 132 te Hoogerheide.</text:p>
            <text:p text:style-name="common-al"/>
            <text:p text:style-name="last-al">Een ieder wordt in de gelegenheid gesteld om binnen 2 weken na dag van publicatie tegen bovenvermelde aanvragen hun zienswijz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0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Raadhuisstraat 132 (aanvraag 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27</meta:user-defined>
    <meta:user-defined meta:name="OVERHEIDop.GmbID/DC.identifier">gmb-2017-1810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J 132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01 382087</meta:user-defined>
    <meta:user-defined meta:name="OVERHEIDop.versieInformatie"/>
  </office:meta>
</office:document-meta>
</file>