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burgerstraat 22b, 9714 JC Groningen – vergroten dakopbouw t.b.v. studio (06-10-2017, 20177081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burgerstraat 22b, 9714 JC Groningen – vergroten dakopbouw t.b.v. studio (06-10-2017, 2017708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24</meta:user-defined>
    <meta:user-defined meta:name="OVERHEIDop.GmbID/DC.identifier">gmb-2017-18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C 22b</meta:user-defined>
    <meta:user-defined meta:name="OVERHEIDop.woonplaats">Groningen</meta:user-defined>
    <meta:user-defined meta:name="OVERHEIDop.straatnaam">Ham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3449</meta:user-defined>
    <meta:user-defined meta:name="OVERHEIDop.versieInformatie"/>
  </office:meta>
</office:document-meta>
</file>