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 in de voortuin, Nassaulaa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8 Alkmaar</text:span>: het kappen van een iep in de voortuin </text:p>
            <text:p text:style-name="common-al">Datum ontvangst: 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 in de voortuin, Nassaulaan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23</meta:user-defined>
    <meta:user-defined meta:name="OVERHEIDop.GmbID/DC.identifier">gmb-2017-181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K 18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24 516201</meta:user-defined>
    <meta:user-defined meta:name="OVERHEIDop.versieInformatie"/>
  </office:meta>
</office:document-meta>
</file>