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aan de voorzijde, Aggelenstraat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T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ggelenstraat 2 De Rijp</text:span>: het plaatsen van een aanbouw aan de voorzijde </text:p>
            <text:p text:style-name="common-al">Datum ontvangst: 9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 aan de voorzijde, Aggelenstraat 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20</meta:user-defined>
    <meta:user-defined meta:name="OVERHEIDop.GmbID/DC.identifier">gmb-2017-181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A 3</meta:user-defined>
    <meta:user-defined meta:name="OVERHEIDop.woonplaats">De Rijp</meta:user-defined>
    <meta:user-defined meta:name="OVERHEIDop.straatnaam">Aggel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07 507529</meta:user-defined>
    <meta:user-defined meta:name="OVERHEIDop.versieInformatie"/>
  </office:meta>
</office:document-meta>
</file>