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groten van de bestaande dakkapel en het plaatsen van een nieuwe dakkapel, Lindenlaan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HC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ndenlaan 33 Alkmaar</text:span>: het vervangen en vergroten van de bestaande dakkapel en het plaatsen van een nieuwe dakkapel  Datum ontvangst: 8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1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en vergroten van de bestaande dakkapel en het plaatsen van een nieuwe dakkapel, Lindenlaan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14</meta:user-defined>
    <meta:user-defined meta:name="OVERHEIDop.GmbID/DC.identifier">gmb-2017-181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C 33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14 516053</meta:user-defined>
    <meta:user-defined meta:name="OVERHEIDop.versieInformatie"/>
  </office:meta>
</office:document-meta>
</file>