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73, Smithlaan 2, 6135 J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dakkapel</text:p>
            <text:p text:style-name="common-al">Locatie: Smithlaan 2, 6135 JJ Sittard </text:p>
            <text:p text:style-name="common-al">Dossiernummer: Om17.0373</text:p>
            <text:p text:style-name="common-al">Verzenddatum besluit: 12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01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1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1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73, Smithlaan 2, 6135 J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13</meta:user-defined>
    <meta:user-defined meta:name="OVERHEIDop.GmbID/DC.identifier">gmb-2017-181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J 2</meta:user-defined>
    <meta:user-defined meta:name="OVERHEIDop.woonplaats">Sittard</meta:user-defined>
    <meta:user-defined meta:name="OVERHEIDop.straatnaam">Smith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590 335729</meta:user-defined>
    <meta:user-defined meta:name="OVERHEIDop.versieInformatie"/>
  </office:meta>
</office:document-meta>
</file>