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46, 9723 TM Groningen – vestigen bedrijfspand voor motorspeciaalzaak (t.b.v. opslag en distributie) (09-10-2017, 20167164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01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1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46, 9723 TM Groningen – vestigen bedrijfspand voor motorspeciaalzaak (t.b.v. opslag en distributie) (09-10-2017, 2016716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12</meta:user-defined>
    <meta:user-defined meta:name="OVERHEIDop.GmbID/DC.identifier">gmb-2017-18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48b</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582 580656</meta:user-defined>
    <meta:user-defined meta:name="OVERHEIDop.versieInformatie"/>
  </office:meta>
</office:document-meta>
</file>