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9 september 2017,  Naritaweg 6, 1437 EL Rozeburg, Seko Benelux B.V. , zaak 56847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een expeditie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01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9 september 2017,  Naritaweg 6, 1437 EL Rozeburg, Seko Benelux B.V. , zaak 56847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11</meta:user-defined>
    <meta:user-defined meta:name="OVERHEIDop.GmbID/DC.identifier">gmb-2017-181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L 4</meta:user-defined>
    <meta:user-defined meta:name="OVERHEIDop.woonplaats">Rozenburg</meta:user-defined>
    <meta:user-defined meta:name="OVERHEIDop.straatnaam">Narit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021 476398</meta:user-defined>
    <meta:user-defined meta:name="OVERHEIDop.versieInformatie"/>
  </office:meta>
</office:document-meta>
</file>