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houden spooktocht natuurgebied De Hoogte in Heiligerlee op 4 nov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Hockey Club Winschoten, bevestiging van het houden van een spooktocht door natuurgebied ‘De Hoogte’ in Heiligerlee op 4 november 2017 van 17.00 uur tot 24.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101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1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1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houden spooktocht natuurgebied De Hoogte in Heiligerlee op 4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010</meta:user-defined>
    <meta:user-defined meta:name="OVERHEIDop.GmbID/DC.identifier">gmb-2017-1810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PX 17</meta:user-defined>
    <meta:user-defined meta:name="OVERHEIDop.woonplaats">Heiligerlee</meta:user-defined>
    <meta:user-defined meta:name="OVERHEIDop.straatnaam">Vendel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489 575650</meta:user-defined>
    <meta:user-defined meta:name="OVERHEIDop.versieInformatie"/>
  </office:meta>
</office:document-meta>
</file>